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G G Dm Dm - Am Am F C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Em7 Em7 Bm Bm - Am Am (D D/F F) x2)</text:p>
      <text:p><text:s text:c="9"/>(Dm <text:s/>Dm <text:s/>Am <text:s/>Am <text:s/>- F <text:s/>F <text:s/>x3) <text:s/>- Dm Dm</text:p>
      <text:p>(Ooo<text:span text:style-name="Measure_20__23_2">h</text:span> - <text:span text:style-name="Measure_20__23_1">E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